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Kerkweg 129 D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29 D </text:p>
                <text:p text:style-name="al">Omschrijving : plaatsen van een dakopbouw </text:p>
                <text:p text:style-name="al">Zaaknummer : Z/2022/391577 </text:p>
                <text:p text:style-name="al">Bekendmakingsdatum: 19 jul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406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577</meta:user-defined>
    <dc:language>nl</dc:language>
    <meta:user-defined meta:name="OVERHEIDop.locatietype/OVERHEIDop.gebiedsmarkering">Adres</meta:user-defined>
    <meta:user-defined meta:name="DC.title">Verleende omgevingsvergunning, plaatsen van een dakopbouw Kerkweg 129 D, te Heemsker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068</meta:user-defined>
    <meta:user-defined meta:name="OVERHEIDop.GmbID/DC.identifier">gmb-2022-334068</meta:user-defined>
    <meta:user-defined meta:name="OVERHEIDop.versieInformatie"/>
  </office:meta>
</office:document-meta>
</file>