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kozijnen voorzijde begane grond, Tongelresestraat 369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70-OVR-48770</text:p>
            <text:p text:style-name="common-al">Omschrijving: vervangen kozijnen voorzijde begane grond</text:p>
            <text:p text:style-name="common-al">Adres: Tongelresestraat 369 5642NC Eindhoven</text:p>
            <text:p text:style-name="common-al">Soort aanvraag: Bouwen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0-OVR-48770</meta:user-defined>
    <meta:user-defined meta:name="DCTERMS.abstract">vervangen kozijnen voorzijde begane grond</meta:user-defined>
    <dc:language>nl</dc:language>
    <meta:user-defined meta:name="OVERHEIDop.locatietype/OVERHEIDop.gebiedsmarkering">Punt</meta:user-defined>
    <meta:user-defined meta:name="DC.title">Besluit op aanvraag reguliere omgevingsvergunning: vervangen kozijnen voorzijde begane grond, Tongelresestraat 369 5642NC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60</meta:user-defined>
    <meta:user-defined meta:name="OVERHEIDop.GmbID/DC.identifier">gmb-2022-334060</meta:user-defined>
    <meta:user-defined meta:name="OVERHEIDop.versieInformatie"/>
  </office:meta>
</office:document-meta>
</file>