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23e Schutrups Wandel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het organiseren van de 23e Schutrups Wandeldag op zondag 6 febr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4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23e Schutrups Wandeldag, (aanvraag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06</meta:user-defined>
    <meta:user-defined meta:name="OVERHEIDop.GmbID/DC.identifier">gmb-2022-33406</meta:user-defined>
    <meta:user-defined meta:name="OVERHEIDop.versieInformatie"/>
  </office:meta>
</office:document-meta>
</file>