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 en het uitbreiden van de bovenzaal van een kantoorpand Timmerwerf 8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immerwerf 85 </text:p>
                <text:p text:style-name="al">Omschrijving : wijzigen van de gevel en het uitbreiden van de bovenzaal van een kantoorpand </text:p>
                <text:p text:style-name="al">Zaaknummer : Z/2022/385274 </text:p>
                <text:p text:style-name="al">Bekendmakingsdatum: 19 juli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405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5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5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274</meta:user-defined>
    <dc:language>nl</dc:language>
    <meta:user-defined meta:name="OVERHEIDop.locatietype/OVERHEIDop.gebiedsmarkering">Adres</meta:user-defined>
    <meta:user-defined meta:name="DC.title">Verleende omgevingsvergunning, wijzigen van de gevel en het uitbreiden van de bovenzaal van een kantoorpand Timmerwerf 85, te Heemsker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4053</meta:user-defined>
    <meta:user-defined meta:name="OVERHEIDop.GmbID/DC.identifier">gmb-2022-334053</meta:user-defined>
    <meta:user-defined meta:name="OVERHEIDop.versieInformatie"/>
  </office:meta>
</office:document-meta>
</file>