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de bestaande boerderij en het bouwen van een nieuwe woning, Plasmansweg 4 7435PE Okkenbroek, [DPV00F02801] Diepenveen F 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99</text:p>
            <text:p text:style-name="common-al">Verzenddatum besluit: 19-07-2022</text:p>
            <text:p text:style-name="common-al">Locatie: Plasmansweg 4 7435PE Okkenbroek, [DPV00F02801] Diepenveen F 2801</text:p>
            <text:p text:style-name="common-al">Projectomschrijving: het slopen van de bestaande boerderij en het bouwen van een nieuw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04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299</meta:user-defined>
    <meta:user-defined meta:name="DCTERMS.abstract">het slopen van de bestaande boerderij en het bouwen van een nieuwe woning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de bestaande boerderij en het bouwen van een nieuwe woning, Plasmansweg 4 7435PE Okkenbroek, [DPV00F02801] Diepenveen F 2801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49</meta:user-defined>
    <meta:user-defined meta:name="OVERHEIDop.GmbID/DC.identifier">gmb-2022-334049</meta:user-defined>
    <meta:user-defined meta:name="OVERHEIDop.versieInformatie"/>
  </office:meta>
</office:document-meta>
</file>