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uinerwoldseweg 2, 7975 PD,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mono-vergister (uitgebreide omgevingsvergunning), ontvangstdatum 15-07-2022, zaaknummer 33205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404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Ruinerwoldseweg 2, 7975 PD,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43</meta:user-defined>
    <meta:user-defined meta:name="OVERHEIDop.GmbID/DC.identifier">gmb-2022-334043</meta:user-defined>
    <meta:user-defined meta:name="OVERHEIDop.versieInformatie"/>
  </office:meta>
</office:document-meta>
</file>