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voorgenomen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en Hoofd 61 Breda,</text:p>
                    <text:p text:style-name="table_al">Strukton Milieutechniek B.V.</text:p>
                  </table:table-cell>
                  <table:table-cell table:style-name="entry" table:number-rows-spanned="1" table:number-columns-spanned="1">
                    <text:p text:style-name="table_al">De activiteiten incidenten-management, opslag en ompakken afval zullen aanvullend worden uitgevoerd. Hiervoor worden onder andere opslagvoorzieningen en een overpakruimte gerealiseerd. </text:p>
                  </table:table-cell>
                </table:table-row>
              </table:table>
              <text:p text:style-name="table_bottom"/>
            </text:section>
            <text:p text:style-name="common-al">Het besluit en bijbehorende stukken liggen met ingang <text:span text:style-name="nadrukvet">van vrijdag 22 juli tot en met </text:span><text:span text:style-name="nadrukvet">1 september 2022 </text:span>ter inzage via de gemeente Breda.</text:p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03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aanmeldnotitie milieueffectrapportage (Mer)</meta:user-defined>
    <meta:user-defined meta:name="DCTERMS.W3CDTF/DCTERMS.available">2022-07-21</meta:user-defined>
    <meta:user-defined meta:name="DCTERMS.W3CDTF/OVERHEIDop.jaargang">2022</meta:user-defined>
    <meta:user-defined meta:name="OVERHEIDop.externeBijlage">Steenen Hoofd 61 te Breda|exb-2022-41427</meta:user-defined>
    <meta:user-defined meta:name="OVERHEIDop.publicationIssue">334030</meta:user-defined>
    <meta:user-defined meta:name="OVERHEIDop.GmbID/DC.identifier">gmb-2022-334030</meta:user-defined>
    <meta:user-defined meta:name="OVERHEIDop.versieInformatie"/>
  </office:meta>
</office:document-meta>
</file>