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en verduurzamen van het dak en het verbreden van de bestaande dakkapel Marquettelaan 1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16 </text:p>
                <text:p text:style-name="al">Omschrijving : vervangen en verduurzamen van het dak en het verbreden van de bestaande dakkapel </text:p>
                <text:p text:style-name="al">Zaaknummer : Z/2022/388440 </text:p>
                <text:p text:style-name="al">Bekendmakingsdatum: 19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402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2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2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440</meta:user-defined>
    <dc:language>nl</dc:language>
    <meta:user-defined meta:name="OVERHEIDop.locatietype/OVERHEIDop.gebiedsmarkering">Adres</meta:user-defined>
    <meta:user-defined meta:name="DC.title">Verleende omgevingsvergunning, vervangen en verduurzamen van het dak en het verbreden van de bestaande dakkapel Marquettelaan 16, te Heemsker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029</meta:user-defined>
    <meta:user-defined meta:name="OVERHEIDop.GmbID/DC.identifier">gmb-2022-334029</meta:user-defined>
    <meta:user-defined meta:name="OVERHEIDop.versieInformatie"/>
  </office:meta>
</office:document-meta>
</file>