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yacinthenlaan 2A in Hillegom, Kenmerk Z-22-241058,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2022-0277 voor een omgevingsvergunning voor het bouwen van een serre op locatie Hyacinthenlaan 2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402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yacinthenlaan 2A in Hillegom, Kenmerk Z-22-241058, het bouwen van een serr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4028</meta:user-defined>
    <meta:user-defined meta:name="OVERHEIDop.GmbID/DC.identifier">gmb-2022-334028</meta:user-defined>
    <meta:user-defined meta:name="OVERHEIDop.versieInformatie"/>
  </office:meta>
</office:document-meta>
</file>