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en Brinken: voor het organiseren van het evenement Kunstmarkt Wezu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Kunstmarkt Wezup, op het Westeinde en aanliggende Brinken te Weuzp op zondag 14 augustus 2022 van 11:00 uur tot 17:00 uur. </text:p>
            <text:p text:style-name="common-al"/>
            <text:p text:style-name="common-al"> Er is toestemming verleend voor: 70 marktkramen;</text:p>
            <text:p text:style-name="common-al"/>
            <text:p text:style-name="common-al">Verkeersmaatregelen: afzetting van wegen ter hoogte van kruispunt Westeinde-Wezuperstraat (2x) en Westeinde -Teeakkersweg van 8:00 uur tot 20:00 uur;</text:p>
            <text:p text:style-name="common-al"/>
            <text:p text:style-name="common-al">Er is tevens op grond van artikel 3 lid 3 en artikel 4 lid 3 Zondagswet ontheffing verleend voor: Kunstmarkt Wezup , Westeinde en aanliggende Brinken op 14 augustus 2022 van 11:00 uur tot 17:00 uur </text:p>
            <text:p text:style-name="common-al">Verzonden op 14 juli 2022.</text:p>
            <text:p text:style-name="common-al"/>
            <text:p text:style-name="common-al">ZAAKNR. 4448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0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zup - Westeinde en Brinken: voor het organiseren van het evenement Kunstmarkt Wezup</meta:user-defined>
    <meta:user-defined meta:name="DCTERMS.W3CDTF/DCTERMS.available">2022-07-21</meta:user-defined>
    <meta:user-defined meta:name="DCTERMS.W3CDTF/OVERHEIDop.jaargang">2022</meta:user-defined>
    <meta:user-defined meta:name="OVERHEIDop.publicationIssue">334018</meta:user-defined>
    <meta:user-defined meta:name="OVERHEIDop.GmbID/DC.identifier">gmb-2022-334018</meta:user-defined>
    <meta:user-defined meta:name="OVERHEIDop.versieInformatie"/>
  </office:meta>
</office:document-meta>
</file>