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832, Waakgaardenstraat 2, 7151T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aakgaardenstraat 2, 7151TV Eibergen, realiseren van een dakverhoging 2022-002832 , beslistermijn 13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0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akgaardenstraat 2, 7151TV Eibergen</meta:user-defined>
    <dc:language>nl</dc:language>
    <meta:user-defined meta:name="OVERHEIDop.locatietype/OVERHEIDop.gebiedsmarkering">Punt</meta:user-defined>
    <meta:user-defined meta:name="DC.title">Kennisgeving termijnverlenging 2022-002832, Waakgaardenstraat 2, 7151TV Eiber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10</meta:user-defined>
    <meta:user-defined meta:name="OVERHEIDop.GmbID/DC.identifier">gmb-2022-334010</meta:user-defined>
    <meta:user-defined meta:name="OVERHEIDop.versieInformatie"/>
  </office:meta>
</office:document-meta>
</file>