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220312014, Bilderdijklaan 2, 2a, 2b 2985 XB Ridderkerk, nieuwbouw schoolgebouw IKC De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1-07-2022 een besluit genomen op de aanvraag omgevingsvergunning R220312014 voor de nieuwbouw van het schoolgebouw IKC De Noord op locatie Bilderdijklaan 2, 2a, 2b 2985 XB Ridderkerk.</text:p>
            <text:p text:style-name="common-al"> De vergunning is verleend.</text:p>
            <text:p text:style-name="common-al">
            <text:span text:style-name="nadrukvet">Inzien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De termijn voor het indienen van een bezwaar start op 21-07-2022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ridderkerk.nl/bezwaar-maken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34002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002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002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20312014</meta:user-defined>
    <meta:user-defined meta:name="DCTERMS.abstract">Bilderdijklaan 2, 2a, 2b, nieuwbouw schoolgebouw </meta:user-defined>
    <dc:language>nl</dc:language>
    <meta:user-defined meta:name="OVERHEIDop.locatietype/OVERHEIDop.gebiedsmarkering">Adres</meta:user-defined>
    <meta:user-defined meta:name="DC.title">Kennisgeving besluit op omgevingsvergunning R220312014, Bilderdijklaan 2, 2a, 2b 2985 XB Ridderkerk, nieuwbouw schoolgebouw IKC De Noord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002</meta:user-defined>
    <meta:user-defined meta:name="OVERHEIDop.GmbID/DC.identifier">gmb-2022-334002</meta:user-defined>
    <meta:user-defined meta:name="OVERHEIDop.versieInformatie"/>
  </office:meta>
</office:document-meta>
</file>