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voorzijde woning op het perceel Bosmansweg 8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2 een besluit genomen op de aanvraag met zaaknummer Z/21/646380 voor een Omgevingsvergunning voor het plaatsen van een dakkapel op voorzijde woning op locatie Bosmansweg 8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Kennisgeving besluit op aanvraag voor het plaatsen van een dakkapel op voorzijde woning op het perceel Bosmansweg 84 in Nieuwleu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400</meta:user-defined>
    <meta:user-defined meta:name="OVERHEIDop.GmbID/DC.identifier">gmb-2022-33400</meta:user-defined>
    <meta:user-defined meta:name="OVERHEIDop.versieInformatie"/>
  </office:meta>
</office:document-meta>
</file>