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30 december 2021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24-12 7942 MC Bolsterturf 1-7, 30-42 en Westergrift 30-58 te Meppel aanvulling (meerwerk) op de reeds verleende omgevingsvergunning 21216005 voor 26 woningen </text:p>
            <text:p text:style-name="common-al">27-12 7943 KA Hoogeveenseweg 38 te Meppel bouwen inkoopstation ter vervanging huidig inkoopstation </text:p>
            <text:p text:style-name="common-al">28-12 7941 BE Kerkplein 6 en 7 te Meppel verplaatsen nooduitgang en doorbraak van Kerkplein 6 naar 7 </text:p>
            <text:p text:style-name="common-al">28-12 7943 BA Hoogeveenseweg 19 te Meppel vergroten van de bestaande dakkapel </text:p>
            <text:p text:style-name="common-al">28-12 7943 EJ Evesingepad 26 te Meppel verwijderen van balkons en het vervangen van deuren door draai-kiep ramen </text:p>
            <text:p text:style-name="common-al">28-12 7943 LM Waardeel 17 te Meppel aanbouw berging aan bestaande woning </text:p>
            <text:p text:style-name="common-al">29-12 Oliemolenweg sectie H 2394 te Meppel plaatsen van een transportverdeelstation t.b.v. nutsvoorzien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4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1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40</meta:user-defined>
    <meta:user-defined meta:name="OVERHEIDop.GmbID/DC.identifier">gmb-2022-3340</meta:user-defined>
    <meta:user-defined meta:name="OVERHEIDop.versieInformatie"/>
  </office:meta>
</office:document-meta>
</file>