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office:automatic-styles>
  <office:body>
    <office:text>
      <text:p text:style-name="new_page_staatscourant"/>
      <text:p text:style-name="single-kop-titel">Voorziening voor verbetering van het binnenklimaat in scholen</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artikel 3 van Verordening materiële financiële gelijkstelling onderwijs gemeente Teylingen 2007</text:p>
          </text:section>
          <text:section text:name="afkondiging_id1-3-2-1-2" text:style-name="afkondiging">
            <text:p text:style-name="afkondiging_top"/>
            <text:p text:style-name="al">besluit de verordening tijdelijk aan te vullen met de volgende voorziening</text:p>
            <text:p text:style-name="al"/>
            <text:p text:style-name="al">
            <text:span text:style-name="nadrukvet"> Voorziening voor verbetering van het binnenklimaat in scho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 van de voorziening</text:p>
            <text:p text:style-name="al">Aanpassingen aan bestaande schoolgebouwen ter verbetering van het binnenklimaat, die voor de Specifieke Uitkering Ventilatie in scholen op basis van de regeling van de Minister van Binnenlandse Zaken en Koninkrijksrelaties van 23 november 2020, nr. 2020-000066691 en gewijzigd op 1 september 2021, nr. 2021-0000063178 en 28 januari 2022, nr. 2022-0000038331 in aanmerking komen, hierna te noemen ‘SUVIS-regeling’.</text:p>
          </text:section>
          <text:section text:name="artikel_id1-3-2-2-2" text:style-name="artikel">
            <text:p text:style-name="artikel_kop_titel"><text:span text:style-name="artikel_kop_label">Artikel</text:span> <text:span text:style-name="artikel_kop_nr">2.</text:span> Indieningsdatum</text:p>
            <text:p text:style-name="al">De aanvraag voor het bekostigen van de voorziening kan worden ingediend tot het moment dat de SUVIS-regeling wordt ingetrokken of is komen te vervallen.</text:p>
          </text:section>
          <text:section text:name="artikel_id1-3-2-2-3" text:style-name="artikel">
            <text:p text:style-name="artikel_kop_titel"><text:span text:style-name="artikel_kop_label">Artikel</text:span> <text:span text:style-name="artikel_kop_nr">3.</text:span> Toekenningscriteria</text:p>
            <text:p text:style-name="al">De aanvraag komt voor een gemeentelijke vergoeding in aanmerking indien de voorziening voldoet aan de criteria, die worden gesteld in artikel 4 van de SUVIS-regeling blijkens een onherroepelijke beslissing van de met de uitvoering van de SUVIS-regeling belaste instantie.</text:p>
          </text:section>
          <text:section text:name="artikel_id1-3-2-2-4" text:style-name="artikel">
            <text:p text:style-name="artikel_kop_titel"><text:span text:style-name="artikel_kop_label">Artikel</text:span> <text:span text:style-name="artikel_kop_nr">4.</text:span> Omvang en wijze van toekenning</text:p>
            <text:p text:style-name="al">Uitgangspunt voor de gemeentelijke vergoeding is dat het Rijk de maximale vergoeding van 30% van de bouwkosten toekent op basis van de SUVIS-regeling. Na aftrek van de vergoeding van het Rijk vergoedt de gemeente 50% van de resterende bouwkosten voor de realisatie van de gevraagde voorziening voor zover het bevoegd gezag de andere 50% vergoedt.</text:p>
          </text:section>
          <text:section text:name="artikel_id1-3-2-2-5" text:style-name="artikel">
            <text:p text:style-name="artikel_kop_titel"><text:span text:style-name="artikel_kop_label">Artikel</text:span> <text:span text:style-name="artikel_kop_nr">5.</text:span> Overige voorwaarden en verantwoording</text:p>
            <text:p text:style-name="al">Op de uitvoering van deze regeling zijn de bepalingen van de SUVIS-regeling uitdrukkelijk van overeenkomstige toepassing.</text:p>
            <text:p text:style-name="al">Door het indienen van een aanvraag verklaart aanvrager:</text:p>
            <text:list text:style-name="id1-3-2-2-5-4">
              <text:list-item text:style-override="id1-3-2-2-5-4-1">
                <text:number>•</text:number>
                <text:p text:style-name="al">de gevraagde maatregelen te realiseren vóór 31 augustus 2024.</text:p>
              </text:list-item>
              <text:list-item text:style-override="id1-3-2-2-5-4-2">
                <text:number>•</text:number>
                <text:p text:style-name="al">akkoord te gaan om de toegekende voorziening aan te vullen met een eigen bijdrage van 50%.</text:p>
              </text:list-item>
              <text:list-item text:style-override="id1-3-2-2-5-4-3">
                <text:number>•</text:number>
                <text:p text:style-name="al">medewerking te verlenen aan informatieverschaffing ten behoeve van evaluatie, kennisdeling en ervaringen op het platform Kennis- en Innovatieplatform verduurzaming maatschappelijk vastgoed als vermeld in artikel 10 van de SUVIS-regeling.</text:p>
              </text:list-item>
              <text:list-item text:style-override="id1-3-2-2-5-4-4">
                <text:number>•</text:number>
                <text:p text:style-name="al">medewerking te verlenen aan de verantwoording van de besteding door de gemeente van de specifieke uitkering als vermeld in artikel 13 van de SUVIS-regeling.</text:p>
              </text:list-item>
            </text:list>
            <text:p text:style-name="al">Indien er gegronde redenen bestaan om aan te nemen dat de activiteiten waarvoor de specifiek uitkering wordt aangevraagd niet of niet geheel zullen worden uitgevoerd of het schoolbestuur niet zal voldoen aan de in deze regeling opgenomen verplichtingen, wordt het subsidiebedrag teruggevorderd.</text:p>
          </text:section>
          <text:section text:name="artikel_id1-3-2-2-6" text:style-name="artikel">
            <text:p text:style-name="artikel_kop_titel"><text:span text:style-name="artikel_kop_label">Artikel</text:span> <text:span text:style-name="artikel_kop_nr">6.</text:span> Subsidieplafond</text:p>
            <text:p text:style-name="al">Voor deze voorziening wordt geen subsidieplafond gehanteerd.</text:p>
          </text:section>
          <text:section text:name="artikel_id1-3-2-2-7" text:style-name="artikel">
            <text:p text:style-name="artikel_kop_titel"><text:span text:style-name="artikel_kop_label">Artikel</text:span> <text:span text:style-name="artikel_kop_nr">7.</text:span> Inwerkingtreding en vervaldatum</text:p>
            <text:p text:style-name="al">Deze regeling treedt in werking op de eerste dag na die van bekendmaking en heeft een terugwerkende kracht tot en met 20 oktober 2020 en vervalt met ingang van 31 augustus 2024.</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12 juli 2022, </text:span>
          </text:p>
          </text:section>
          <text:section text:name="ondertekening_id1-3-2-3-2">
            <text:p><text:span text:style-name="functie">Burgemeester en wethouders van Teylingen</text:span></text:p>
            <text:p><text:span text:style-name="ondertekening_naam">
            <text:span text:style-name="voornaam">Carla G.J.</text:span>
            <text:span text:style-name="achternaam">Breuer</text:span>
          </text:span></text:p>
            <text:p><text:span text:style-name="functie">Burgemeester</text:span></text:p>
          </text:section>
          <text:section text:name="ondertekening_id1-3-2-3-3">
            <text:p><text:span text:style-name="ondertekening_naam">
            <text:span text:style-name="voornaam">Jeroen F.A.</text:span>
            <text:span text:style-name="achternaam">Thomassen</text:span>
          </text:span></text:p>
            <text:p><text:span text:style-name="functie">Secretaris</text:span></text:p>
          </text:section>
        </text:section>
        <text:section text:name="bijlage_id1-3-2-4" text:style-name="bijlage">
          <text:p text:style-name="bijlage_top"/>
          <text:p text:style-name="hoofdstuk_kop">Toelichting</text:p>
          <text:p text:style-name="al"/>
          <text:p text:style-name="al">In artikel 3 van Verordening materiële en financiële gelijkstelling onderwijs gemeente Teylingen 2007 wordt aangegeven dat het college kan bepalen dat de verordening tijdelijk wordt aangevuld met een voorziening. In het kader van de uitkering van de SUVIS-regeling vormt artikel 3 van de Verordening de rechtsgrond voor het uitkeren van de vergoeding ten behoeve van de doelstellingen zoals die met de SUVIS-regeling worden be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39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Onderwijs en wetenschap | Organisatie en beleid</meta:user-defined>
    <meta:user-defined meta:name="DC.source">Verordening materiële financiële gelijkstelling onderwijs gemeente Teylingen 2007]|[https://lokaleregelgeving.overheid.nl/CVDR74984/2</meta:user-defined>
    <meta:user-defined meta:name="OVERHEIDop.referentienummer">Z-22-258155</meta:user-defined>
    <meta:user-defined meta:name="DCTERMS.alternative">Voorziening voor verbetering van het binnenklimaat in scholen</meta:user-defined>
    <dc:language>nl</dc:language>
    <meta:user-defined meta:name="OVERHEIDop.locatietype/OVERHEIDop.gebiedsmarkering">Gemeente</meta:user-defined>
    <meta:user-defined meta:name="DC.title">Voorziening voor verbetering van het binnenklimaat in scholen</meta:user-defined>
    <meta:user-defined meta:name="DCTERMS.W3CDTF/DCTERMS.available">2022-07-21</meta:user-defined>
    <meta:user-defined meta:name="DCTERMS.W3CDTF/OVERHEIDop.jaargang">2022</meta:user-defined>
    <meta:user-defined meta:name="OVERHEIDop.publicationIssue">333990</meta:user-defined>
    <meta:user-defined meta:name="OVERHEIDop.betreftRegeling">CVDR679921_1</meta:user-defined>
    <meta:user-defined meta:name="xs:date/OVERHEIDop.startdatum">2022-07-22</meta:user-defined>
    <meta:user-defined meta:name="xs:date/OVERHEIDop.einddatum">2024-08-31</meta:user-defined>
    <meta:user-defined meta:name="OVERHEIDop.GmbID/DC.identifier">gmb-2022-333990</meta:user-defined>
    <meta:user-defined meta:name="OVERHEIDop.versieInformatie"/>
  </office:meta>
</office:document-meta>
</file>