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alisatie dubbele woning Marhulzenweg te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22 juli 2022 tot en met 1 september 2022 ter inzage ligt: de bij collegebesluit van 12 juli 2022 verleende omgevingsvergunning ‘realisatie dubbele woning Marhulzenweg ong. Groenlo’ voor de activiteit ’handelen in strijd met regels ruimtelijke ordening’.</text:p>
            <text:p text:style-name="common-al"/>
            <text:p text:style-name="common-al">
            <text:span text:style-name="nadrukvet">Omgevingsvergunning</text:span>
          </text:p>
            <text:p text:style-name="common-al">De omgevingsvergunning voorziet in een afwijking van de regels van het geldend bestemmingsplan 'Bedrijventerreinen, herziening Marhulzenweg ong. te Groenlo' om realisatie van een dubbele woning op het perceel Marhulzenweg (ong.) te Groenlo, kadastraal bekend gemeente Groenlo, sectie A, nummer 2997 mogelijk te maken.</text:p>
            <text:p text:style-name="common-al"/>
            <text:p text:style-name="common-al">
            <text:span text:style-name="nadrukvet">U kunt de verleende omgevingsvergunning inzien</text:span>
          </text:p>
            <text:p text:style-name="common-al">Dit kan digitaal op de nationale website RO-plannen <text:a xlink:href="https://eur01.safelinks.protection.outlook.com/?url=http%3A%2F%2Fwww.ruimtelijkeplannen.nl%2F&amp;data=04%7C01%7CN.Weelink%40oostgelre.nl%7Cfc255471660749f6706c08d93a39b6d0%7C316b5c28aeaa45a3846a47db635c1e98%7C0%7C0%7C637604841824165226%7CUnknown%7CTWFpbGZsb3d8eyJWIjoiMC4wLjAwMDAiLCJQIjoiV2luMzIiLCJBTiI6Ik1haWwiLCJXVCI6Mn0%3D%7C1000&amp;sdata=wZH%2FPlvnctHU8cr%2FcOriQpKftoN4dlDUraSi8hpxmwI%3D&amp;reserved=0" xlink:type="simple"><text:span text:style-name="nadrukondlijn">www.ruimtelijkeplannen.nl</text:span></text:a>. De digitale bestanden van het bestemmingsplan zijn beschikbaar gesteld op <text:a xlink:href="https://www.ruimtelijkeplannen.nl/documents/NL.IMRO.1586.PBBEDRIJVEN308-VG01" xlink:type="simple"><text:span text:style-name="nadrukondlijn">https://www.ruimtelijkeplannen.nl/documents/NL.IMRO.1586.PBBEDRIJVEN308-VG01</text:span></text:a>. Het plan heeft het plannummer NL.IMRO.1586.PBBEDRIJVEN308-VG01. </text:p>
            <text:p text:style-name="common-al">Ook kunt u de verleende omgevingsvergunning inzien in het gemeentehuis te Lichtenvoorde, Varsseveldseweg 2. U kunt de stukken alleen op afspraak inzien. U maakt de afspraak via telefoonnummer (0544) 39 35 35.</text:p>
            <text:p text:style-name="common-al"/>
            <text:p text:style-name="common-al">
            <text:span text:style-name="nadrukvet">Tegen het vastgestelde beslui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23 juli 2022 tot en met 2 september 2022. Belanghebbenden kunnen van deze mogelijkheid gebruikmaken.</text:p>
            <text:p text:style-name="common-al">Het beroepschrift moet gestuurd worden naar de rechtbank Gelderland, team bestuursrecht, Postbus 9030, 6800 EM in Arnhem. Wat moet er altijd in uw beroepschrift staan? - Uw naam en adres;</text:p>
            <text:p text:style-name="common-al">- De datum waarop u uw beroepschrift verstuurt;</text:p>
            <text:p text:style-name="common-al">- Het besluit waartegen u in beroep gaat;</text:p>
            <text:p text:style-name="common-al">- De reden waarom u beroep aantekent. </text:p>
            <text:p text:style-name="common-al">Let er op dat u een handtekening onder uw beroepschrift zet. Voor de rechtbank is het belangrijk dat u een kopie van het besluit meestuurt. </text:p>
            <text:p text:style-name="common-al"/>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39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realisatie dubbele woning Marhulzenweg te Groenlo</meta:user-defined>
    <meta:user-defined meta:name="DCTERMS.W3CDTF/DCTERMS.available">2022-07-21</meta:user-defined>
    <meta:user-defined meta:name="DCTERMS.W3CDTF/OVERHEIDop.jaargang">2022</meta:user-defined>
    <meta:user-defined meta:name="OVERHEIDop.publicationIssue">333987</meta:user-defined>
    <meta:user-defined meta:name="OVERHEIDop.GmbID/DC.identifier">gmb-2022-333987</meta:user-defined>
    <meta:user-defined meta:name="OVERHEIDop.versieInformatie"/>
  </office:meta>
</office:document-meta>
</file>