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alestrina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674</text:span>
          </text:p>
            <text:p text:style-name="common-al">Ontvangstdatum: 14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398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Palestrinalaan 9, Voorscho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983</meta:user-defined>
    <meta:user-defined meta:name="OVERHEIDop.GmbID/DC.identifier">gmb-2022-333983</meta:user-defined>
    <meta:user-defined meta:name="OVERHEIDop.versieInformatie"/>
  </office:meta>
</office:document-meta>
</file>