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ilcampen 49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007 voor een omgevingsvergunning op locatie Schilcampen 49 in Franeker. De vergunning is <text:span text:style-name="nadrukvet">afgewezen</text:span>. Het besluit betreft het gewijzigd uitvoeren van een verleende vergunning. Het besluit is verzonden op 19 juli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33980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98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98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chilcampen 49 in Franeker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980</meta:user-defined>
    <meta:user-defined meta:name="OVERHEIDop.GmbID/DC.identifier">gmb-2022-333980</meta:user-defined>
    <meta:user-defined meta:name="OVERHEIDop.versieInformatie"/>
  </office:meta>
</office:document-meta>
</file>