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ndweg 22 A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OV-2022-3033 voor een omgevingsvergunning op de locatie Grindweg 22 A te Nijeberkoop. De vergunning is verleend. Het besluit betreft:</text:p>
            <text:p text:style-name="common-al">het vervangen van de 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jul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397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ndweg 22 A te Nijeberkoo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77</meta:user-defined>
    <meta:user-defined meta:name="OVERHEIDop.GmbID/DC.identifier">gmb-2022-333977</meta:user-defined>
    <meta:user-defined meta:name="OVERHEIDop.versieInformatie"/>
  </office:meta>
</office:document-meta>
</file>