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thardlaan 3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juli 2022 heeft de gemeente een aanvraag ontvangen voor het intern constructief wijzigen van de woning op locatie Ruthardlaan 32 te Bussum. De aanvraag is geregistreerd onder zaaknummer HZ_WABO-22-147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397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7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7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Ruthardlaan 32 te Bussum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976</meta:user-defined>
    <meta:user-defined meta:name="OVERHEIDop.GmbID/DC.identifier">gmb-2022-333976</meta:user-defined>
    <meta:user-defined meta:name="OVERHEIDop.versieInformatie"/>
  </office:meta>
</office:document-meta>
</file>