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OV-2022-0266 voor een omgevingsvergunning op locatie Hoogstraat 29 in Leerdam te verlengen voor een periode van maximaal 6 weken. De aanvraag betreft het transformeren van tweelaagse winkel naar 6 appartementen met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97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29 in Le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74</meta:user-defined>
    <meta:user-defined meta:name="OVERHEIDop.GmbID/DC.identifier">gmb-2022-333974</meta:user-defined>
    <meta:user-defined meta:name="OVERHEIDop.versieInformatie"/>
  </office:meta>
</office:document-meta>
</file>