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830, Nachtegaalstraat 2, 7151T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achtegaalstraat 2, 7151TR Eibergen, verduurzamen van 52 woningen 2022-002830, beslistermijn 1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97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chtegaalstraat 2, 7151TR Eibergen</meta:user-defined>
    <dc:language>nl</dc:language>
    <meta:user-defined meta:name="OVERHEIDop.locatietype/OVERHEIDop.gebiedsmarkering">Punt</meta:user-defined>
    <meta:user-defined meta:name="DC.title">Kennisgeving termijnverlenging 2022-002830, Nachtegaalstraat 2, 7151TR Eiber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73</meta:user-defined>
    <meta:user-defined meta:name="OVERHEIDop.GmbID/DC.identifier">gmb-2022-333973</meta:user-defined>
    <meta:user-defined meta:name="OVERHEIDop.versieInformatie"/>
  </office:meta>
</office:document-meta>
</file>