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 gebruik nemen van een bedrijfspand voor uitgifte kledingbank op de locatie Oude Rijksstraatweg 59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2</text:p>
            <text:p text:style-name="common-al">Kenmerk: SXO-2022-04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396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6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in gebruik nemen van een bedrijfspand voor uitgifte kledingbank op de locatie Oude Rijksstraatweg 59 A in Twello</meta:user-defined>
    <meta:user-defined meta:name="DCTERMS.W3CDTF/DCTERMS.available">2022-07-21</meta:user-defined>
    <meta:user-defined meta:name="DCTERMS.W3CDTF/OVERHEIDop.jaargang">2022</meta:user-defined>
    <meta:user-defined meta:name="OVERHEIDop.externeBijlage">20220714 Publiceerbare aanvraag|exb-2022-41413</meta:user-defined>
    <meta:user-defined meta:name="OVERHEIDop.publicationIssue">333963</meta:user-defined>
    <meta:user-defined meta:name="OVERHEIDop.GmbID/DC.identifier">gmb-2022-333963</meta:user-defined>
    <meta:user-defined meta:name="OVERHEIDop.versieInformatie"/>
  </office:meta>
</office:document-meta>
</file>