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de Nic. Beets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Nic. Beetsstraat 18, het plaatsen van een dakkapel aan de voorzijde, ingekomen 14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396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e Nic. Beetsstraat 18 te Lichtenvoor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62</meta:user-defined>
    <meta:user-defined meta:name="OVERHEIDop.GmbID/DC.identifier">gmb-2022-333962</meta:user-defined>
    <meta:user-defined meta:name="OVERHEIDop.versieInformatie"/>
  </office:meta>
</office:document-meta>
</file>