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9-2-4-1-1">
      <style:table-column-properties/>
    </style:style>
    <text:list-style style:name="id1-3-2-2-1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0-2-4-1-1">
      <style:table-column-properties/>
    </style:style>
    <text:list-style style:name="id1-3-2-2-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sregel gebiedsontzeggingen Apeldoorn 2022</text:p>
      <text:section text:name="regeling_id1-3-2" text:style-name="regeling">
        <text:section text:name="aanhef_id1-3-2-1" text:style-name="aanhef">
          <text:section text:name="preambule_id1-3-2-1-1" text:style-name="preambule">
            <text:p text:style-name="al">De burgemeester van de gemeente Apeldoorn, </text:p>
            <text:p text:style-name="al"/>
            <text:p text:style-name="al">Het navolgende overwegend:</text:p>
            <text:p text:style-name="al"/>
            <text:p text:style-name="al">Artikel 2:78 van de Algemene plaatselijke verordening (Apv) bepaald dat de burgemeester bevoegd is om een persoon een gebiedsontzegging op te leggen in het verband met het:</text:p>
            <text:list text:style-name="id1-3-2-1-1-6">
              <text:list-item text:style-override="id1-3-2-1-1-6-1">
                <text:number>-</text:number>
                <text:p text:style-name="al">alleen of in groepsverband ernstig verstoren van de openbare orde door het plegen van strafbare feiten;</text:p>
              </text:list-item>
              <text:list-item text:style-override="id1-3-2-1-1-6-2">
                <text:number>-</text:number>
                <text:p text:style-name="al">lastig vallen of schade toebrengen van personen, of bij ernstige vrees daarvoor. </text:p>
              </text:list-item>
            </text:list>
            <text:p text:style-name="al">De gebiedsontzegging wordt opgelegd aan personen die strafbare feiten of openbare orde verstorende handelingen verrichten.</text:p>
            <text:p text:style-name="al"/>
            <text:p text:style-name="al">In deze beleidsregel geeft de burgemeester aan op welke wijze hij, of de door of namens hem gemandateerde politieambtenaren, van de bevoegdheid van artikel 2:78 Apv gebruik kunnen maken. </text:p>
            <text:p text:style-name="al"/>
            <text:p text:style-name="al">Het opleggen van een gebiedsontzegging houdt niet in dat er geen strafrechtelijke vervolging door het Openbaar Ministerie plaatsvindt tegen de gepleegde strafbare feiten. </text:p>
            <text:p text:style-name="al"/>
            <text:p text:style-name="al">Gelet op artikel 2:78A van de Algemene plaatselijke verordening Apeldoorn; </text:p>
            <text:p text:style-name="al"/>
            <text:p text:style-name="al">Besluit vast te stellen:</text:p>
            <text:p text:style-name="al"/>
            <text:p text:style-name="al">
            <text:span text:style-name="nadrukvet">
              <text:span text:style-name="nadrukcur">Beleidsregel gebiedsontzeggingen Apeldoorn 2022</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Opleggen gebiedsontzegging</text:p>
            <text:list text:style-name="id1-3-2-2-1-2">
              <text:list-item text:style-override="id1-3-2-2-1-2">
                <text:number>1.</text:number>
                <text:p text:style-name="al">De gedragingen waarvoor een gebiedsontzegging kan worden opgelegd zijn opgenomen in onderdeel 20.</text:p>
              </text:list-item>
              <text:list-item text:style-override="id1-3-2-2-1-3">
                <text:number>2.</text:number>
                <text:p text:style-name="al">Een gebiedsontzegging geldt voor een gebied dat op een gemotiveerd voorstel van de politie wordt vastgesteld. </text:p>
              </text:list-item>
              <text:list-item text:style-override="id1-3-2-2-1-4">
                <text:number>3.</text:number>
                <text:p text:style-name="al">Voordat een gebiedsontzegging wordt opgelegd, ontvangt een persoon die zich voor de eerste keer schuldig heeft gemaakt aan een gedraging als genoemd in onderdeel 20, een schriftelijke waarschuwing. In deze waarschuwing wordt het beleid ten aanzien van gebiedsontzeggingen uitgelegd. De waarschuwing wordt één keer gegeven en geldt binnen de gehele gemeente Apeldoorn. Het uitreiken van de waarschuwing wordt door de politie vastgelegd in het BVH systeem.</text:p>
              </text:list-item>
              <text:list-item text:style-override="id1-3-2-2-1-5">
                <text:number>4.</text:number>
                <text:p text:style-name="al">Bij ernstige openbare orde verstoringen kan zonder waarschuwing een gebiedsontzegging worden opgelegd. In dat geval dient het besluit grondig te worden gemotiveerd. </text:p>
              </text:list-item>
              <text:list-item text:style-override="id1-3-2-2-1-6">
                <text:number>5.</text:number>
                <text:p text:style-name="al">Indien ten aanzien van een persoon voor de tweede maal een gedraging als bedoeld in onderdeel 20 wordt geconstateerd, wordt een ontzegging opgelegd overeenkomstig het bepaalde in onderdeel 21. Gedurende dat tijdvak mag de persoon zich niet bevinden in het aangewezen gebied genoemd in de ontzegging. Iedere volgende overtreding binnen 6 maanden na het opleggen van een gebiedsontzegging in hetzelfde gebied zal een volgende stap zijn in het in onderdeel 21 genoemde tijdvak. Indien de periode langer is geweest dan 6 maanden wordt de duur van het laatst opgelegde tijdvak opnieuw toegepast. Bij de overtreding van een gebiedsontzegging wordt een proces-verbaal van de gedragingen op grond van artikel 2:78 lid 2 jo artikel 6 lid 1 van de APV opgemaakt. </text:p>
              </text:list-item>
              <text:list-item text:style-override="id1-3-2-2-1-7">
                <text:number>6.</text:number>
                <text:p text:style-name="al">De duur van de opgelegde gebiedsontzegging mag effect hebben over verschillende dagen, verspreid over een jaar. Afhankelijk van de gekozen variant kan het gaan om enkele tijdstippen op een dag, of een aantal aaneengesloten uren per dag. Om het effect van een dergelijke maatregel niet te langdurig te laten zijn, telt een gebiedsontzegging met een geldigheid van een dagdeel als één volledige dag. </text:p>
              </text:list-item>
            </text:list>
          </text:section>
          <text:section text:name="artikel_id1-3-2-2-2" text:style-name="artikel">
            <text:p text:style-name="artikel_kop_titel"><text:span text:style-name="artikel_kop_label"/> <text:span text:style-name="artikel_kop_nr"/> Gebiedsontzegging tot en met 28 dagen (4 weken)</text:p>
            <text:list text:style-name="id1-3-2-2-2-2">
              <text:list-item text:style-override="id1-3-2-2-2-2">
                <text:number>7.</text:number>
                <text:p text:style-name="al">De teamchef van de politie Apeldoorn is overeenkomstig het machtigingsbesluit gebiedsontzegging bevoegd tot het opleggen van een bestuurlijke waarschuwing als mede het opleggen van een gebiedsontzegging voor de duur van 24 uur, 48 uur, 7 dagen, 14 dagen en 28 dagen. Het is hem toegestaan deze bevoegdheid te mandateren aan een door hem aan te wijzen teamleidinggevende ambtenaren van de politie van het team Apeldoorn, die zijn aangesteld op grond van artikel 1, eerste lid, onder c, van het Besluit algemene rechtspositie politie.</text:p>
              </text:list-item>
            </text:list>
          </text:section>
          <text:section text:name="artikel_id1-3-2-2-3" text:style-name="artikel">
            <text:p text:style-name="artikel_kop_titel"><text:span text:style-name="artikel_kop_label"/> <text:span text:style-name="artikel_kop_nr"/> Gebiedsontzegging vanaf 42 dagen (6 weken)</text:p>
            <text:list text:style-name="id1-3-2-2-3-2">
              <text:list-item text:style-override="id1-3-2-2-3-2">
                <text:number>8.</text:number>
                <text:p text:style-name="al">De bevoegdheid tot het opleggen van gebiedsontzeggingen met een langere duur dan in het vorige artikel beschreven, kunnen niet worden gemandateerd. Gebiedsontzeggingen met een duur van 42 dagen en 56 dagen worden door de burgemeester opgelegd. </text:p>
              </text:list-item>
            </text:list>
          </text:section>
          <text:section text:name="artikel_id1-3-2-2-4" text:style-name="artikel">
            <text:p text:style-name="artikel_kop_titel"><text:span text:style-name="artikel_kop_label"/> <text:span text:style-name="artikel_kop_nr"/> Zienswijzen</text:p>
            <text:list text:style-name="id1-3-2-2-4-2">
              <text:list-item text:style-override="id1-3-2-2-4-2">
                <text:number>9.</text:number>
                <text:p text:style-name="al">Bij een voornemen tot het opleggen van een gebiedsontzegging tot en met 28 dagen, wordt betrokkene voorafgaand mondeling in de gelegenheid gesteld een zienswijze kenbaar te maken. Indien betrokkene van die gelegenheid gebruik maakt, wordt de afgelegde verklaring schriftelijk vastgelegd.</text:p>
              </text:list-item>
              <text:list-item text:style-override="id1-3-2-2-4-3">
                <text:number>10.</text:number>
                <text:p text:style-name="al">Bij een voornemen tot het opleggen van een gebiedsontzegging voor meer dan 28 dagen, wordt betrokkene daarvan schriftelijk op de hoogte gebracht en in de gelegenheid gesteld om binnen 3 werkdagen een zienswijze in te dienen bij de gemeente Apeldoorn, afdeling Concernzaken.</text:p>
              </text:list-item>
            </text:list>
          </text:section>
          <text:section text:name="artikel_id1-3-2-2-5" text:style-name="artikel">
            <text:p text:style-name="artikel_kop_titel"><text:span text:style-name="artikel_kop_label"/> <text:span text:style-name="artikel_kop_nr"/> Uitreiking gebiedsontzegging en zwaarwegende belangen</text:p>
            <text:list text:style-name="id1-3-2-2-5-2">
              <text:list-item text:style-override="id1-3-2-2-5-2">
                <text:number>11.</text:number>
                <text:p text:style-name="al">Het besluit tot het opleggen van een gebiedsontzegging wordt in persoon aan de betrokkene uitgereikt. De gedragingen waarop de gebiedsontzegging is gebaseerd, worden meegedeeld, alsmede voor welk tijdvak en gebied de ontzegging geldt. Tevens wordt een kaart uitgereikt van het gebied. Het bij het besluit behorende dossier wordt na uitreiking bij een gebiedsontzegging ingevuld door de teamchef van de politie Apeldoorn. Vervolgens wordt deze verstuurd aan de gemeente Apeldoorn, afdeling Concernzaken</text:p>
              </text:list-item>
              <text:list-item text:style-override="id1-3-2-2-5-3">
                <text:number>12.</text:number>
                <text:p text:style-name="al">Indien de betrokkene kan aantonen dat hij een zwaarwegend belang heeft om zich op een bepaalde plaats in het gebied op te houden, wordt in het besluit tot oplegging van een gebiedsontzegging een looproute opgenomen. Het is de betrokkene in dat geval slechts toegestaan om de desbetreffende locatie via de aangegeven looproute te bereiken. 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list-item>
            </text:list>
          </text:section>
          <text:section text:name="artikel_id1-3-2-2-6" text:style-name="artikel">
            <text:p text:style-name="artikel_kop_titel"><text:span text:style-name="artikel_kop_label"/> <text:span text:style-name="artikel_kop_nr"/> Inwerkingtreding en cumulatie</text:p>
            <text:list text:style-name="id1-3-2-2-6-2">
              <text:list-item text:style-override="id1-3-2-2-6-2">
                <text:number>13.</text:number>
                <text:p text:style-name="al">Een gebiedsontzegging treedt in werking op het moment dat het besluit aan de betrokkene wordt uitgereikt. Als een gebiedsontzegging wordt uitgereikt terwijl er al een gebiedsontzegging geldt, gaat de termijn van de nieuwe gebiedsontzegging in na afloop van de eerder opgelegde gebiedsontzegging.</text:p>
              </text:list-item>
            </text:list>
          </text:section>
          <text:section text:name="artikel_id1-3-2-2-7" text:style-name="artikel">
            <text:p text:style-name="artikel_kop_titel"><text:span text:style-name="artikel_kop_label"/> <text:span text:style-name="artikel_kop_nr"/> Dossiervorming en verslaglegging</text:p>
            <text:list text:style-name="id1-3-2-2-7-2">
              <text:list-item text:style-override="id1-3-2-2-7-2">
                <text:number>14.</text:number>
                <text:p text:style-name="al">Voor het opleggen van een gebiedsontzegging als bedoelt in artikel 8 levert de politie binnen twee weken na het gepleegde strafbare feit een dossier aan bij de gemeente Apeldoorn, afdeling Concernzaken. Dit dossier dient in ieder geval te bevatten:</text:p>
                <text:list text:style-name="id1-3-2-2-7-2-3">
                  <text:list-item text:style-override="id1-3-2-2-7-2-3-1">
                    <text:number>-</text:number>
                    <text:p text:style-name="al">het voorblad met de contactgegevens van de behandelend politie ambtenaar;</text:p>
                  </text:list-item>
                  <text:list-item text:style-override="id1-3-2-2-7-2-3-2">
                    <text:number>-</text:number>
                    <text:p text:style-name="al">het verzoek tot opleggen van een gebiedsontzegging;</text:p>
                  </text:list-item>
                  <text:list-item text:style-override="id1-3-2-2-7-2-3-3">
                    <text:number>-</text:number>
                    <text:p text:style-name="al">het gebied waarvoor een gebiedsontzegging dient te worden opgelegd;</text:p>
                  </text:list-item>
                  <text:list-item text:style-override="id1-3-2-2-7-2-3-4">
                    <text:number>-</text:number>
                    <text:p text:style-name="al">de waarschuwing en het onderliggende proces-verbaal van het strafbare feit;</text:p>
                  </text:list-item>
                  <text:list-item text:style-override="id1-3-2-2-7-2-3-5">
                    <text:number>-</text:number>
                    <text:p text:style-name="al">het verslag van het uitreiken van de waarschuwing;</text:p>
                  </text:list-item>
                  <text:list-item text:style-override="id1-3-2-2-7-2-3-6">
                    <text:number>-</text:number>
                    <text:p text:style-name="al">de na het uitreiken van de waarschuwing opgemaakte ondertekende processen-verbaal van de in onderdeel 20 genoemde strafbare feiten en openbare orde verstorende handelingen;</text:p>
                  </text:list-item>
                  <text:list-item text:style-override="id1-3-2-2-7-2-3-7">
                    <text:number>-</text:number>
                    <text:p text:style-name="al">de eerder opgelegde gebiedsontzeggingen;</text:p>
                  </text:list-item>
                  <text:list-item text:style-override="id1-3-2-2-7-2-3-8">
                    <text:number>-</text:number>
                    <text:p text:style-name="al">de opgemaakte registraties;</text:p>
                  </text:list-item>
                </text:list>
              </text:list-item>
              <text:list-item text:style-override="id1-3-2-2-7-3">
                <text:number>15.</text:number>
                <text:p text:style-name="al">In een proces-verbaal van bevindingen worden alle bij de politie bekende en geregistreerde gedragingen voor een gebiedsontzegging van de overtreder vastgelegd. Dit met doel om een totaalbeeld van de gedragingen van de overtreder te schetsen en daardoor in juridische procedures inzicht te geven in de wijze van totstandkoming van de bevelen.</text:p>
              </text:list-item>
              <text:list-item text:style-override="id1-3-2-2-7-4">
                <text:number>16.</text:number>
                <text:p text:style-name="al">De politie houdt een registratie bij van de in onderdelen 13 en 14 genoemde documenten.</text:p>
              </text:list-item>
            </text:list>
          </text:section>
          <text:section text:name="artikel_id1-3-2-2-8" text:style-name="artikel">
            <text:p text:style-name="artikel_kop_titel"><text:span text:style-name="artikel_kop_label"/> <text:span text:style-name="artikel_kop_nr"/> Informatieplicht</text:p>
            <text:list text:style-name="id1-3-2-2-8-2">
              <text:list-item text:style-override="id1-3-2-2-8-2">
                <text:number>17.</text:number>
                <text:p text:style-name="al">De teamchef van de politie Apeldoorn informeert de burgemeester en afdeling Concernzaken van de gemeente Apeldoorn door middel van een jaarrapportage over het aantal uitgereikte gebiedsontzeggingen.</text:p>
              </text:list-item>
              <text:list-item text:style-override="id1-3-2-2-8-3">
                <text:number>18.</text:number>
                <text:p text:style-name="al">Het Openbaar Ministerie informeert de burgemeester door middel van een jaarlijkse rapportage over het aantal veroordelingen ter zake overtreding van de gebiedsontzegging. De burgemeester levert daartoe een namenlijst aan met overtreders. </text:p>
              </text:list-item>
              <text:list-item text:style-override="id1-3-2-2-8-4">
                <text:number>19.</text:number>
                <text:p text:style-name="al">De burgemeester informeert het Openbaar Ministerie en de teamchef van de politie Apeldoorn over een ingediend bezwaar tegen een gebiedsontzegging en over de beslissing op bezwaar.</text:p>
              </text:list-item>
            </text:list>
          </text:section>
          <text:section text:name="artikel_id1-3-2-2-9" text:style-name="artikel">
            <text:p text:style-name="artikel_kop_titel"><text:span text:style-name="artikel_kop_label"/> <text:span text:style-name="artikel_kop_nr"/> Strafbare feiten en openbare orde verstorende handelingen</text:p>
            <text:list text:style-name="id1-3-2-2-9-2">
              <text:list-item text:style-override="id1-3-2-2-9-2">
                <text:number>20.</text:number>
                <text:p text:style-name="al">Bij constatering van de volgende strafbare feiten kan een gebiedsontzegging worden opgelegd:</text:p>
                <text:p text:style-name="al"/>
                <text:p><draw:frame draw:style-name="lidiv"><draw:text-box ofo:max-width="15.3cm" ofo:min-height="1cm" ofo:min-width="5cm"><text:section text:name="table_id1-3-2-2-9-2-4" text:style-name="table"><text:p text:style-name="table_top"/>
              <table:table table:style-name="tgroup">
                <table:table-column table:style-name="id1-3-2-2-9-2-4-1-1"/>
                
                  <table:table-row table:style-name="row">
                    <table:table-cell table:style-name="cell_frame_all" table:number-rows-spanned="1" table:number-columns-spanned="1">
                      <text:p text:style-name="table_al"> Strafbare feiten:</text:p>
                      <text:p text:style-name="table_al"/>
                      <text:p text:style-name="table_al">artikel 2:1 Apv Samenscholing en ongeregeldheden</text:p>
                      <text:p text:style-name="table_al">artikel 2:19A Apv Wapenverbod</text:p>
                      <text:p text:style-name="table_al">artikel 2:26 Apv Ordeverstoring (evenement)</text:p>
                      <text:p text:style-name="table_al">artikel 2:31 Apv Verboden gedragingen (horeca)</text:p>
                      <text:p text:style-name="table_al">artikel 2:47 Apv Hinderlijk gedrag op openbare plaatsen</text:p>
                      <text:p text:style-name="table_al">artikel 2:48 Apv Verboden drankgebruik</text:p>
                      <text:p text:style-name="table_al">artikel 2:48A Apv Verboden gebruik lachgas</text:p>
                      <text:p text:style-name="table_al">artikel 2:49 Apv Verboden gedrag bij of in gebouwen</text:p>
                      <text:p text:style-name="table_al">artikel 2:50 Apv Hinderlijk gedrag in voor het publiek toegankelijke ruimten</text:p>
                      <text:p text:style-name="table_al">artikel 2:65 Apv Bedelarij</text:p>
                      <text:p text:style-name="table_al">artikel 2:74 Apv Drugshandel op straat</text:p>
                      <text:p text:style-name="table_al">artikel 2:74A Apv Openlijk drugsgebruik</text:p>
                      <text:p text:style-name="table_al">artikel 2:78 Apv Gebiedsontzegging</text:p>
                      <text:p text:style-name="table_al">artikel 3:9 Apv Straatprostitutie</text:p>
                      <text:p text:style-name="table_al">artikel 4:8 Apv Natuurlijke behoefte doen</text:p>
                      <text:p text:style-name="table_al">artikel 5:15 Apv Venten</text:p>
                      <text:p text:style-name="table_al">artikel 2 Opiumwet* Verkopen, enz. van harddrugs</text:p>
                      <text:p text:style-name="table_al">artikel 3 Opiumwet* Verkopen enz. van softdrugs</text:p>
                      <text:p text:style-name="table_al">artikel 131 Wetboek van Strafrecht Opruiing</text:p>
                      <text:p text:style-name="table_al">artikel 137c Wetboek van Strafrecht Belediging van groep mensen</text:p>
                      <text:p text:style-name="table_al">artikel 138 Wetboek van Strafrecht Huisvredebreuk</text:p>
                      <text:p text:style-name="table_al">artikel 139 Wetboek van Strafrecht Lokaalvredebreuk</text:p>
                      <text:p text:style-name="table_al">artikel 141 Wetboek van Strafrecht Openlijke geweldpleging</text:p>
                      <text:p text:style-name="table_al">artikel 461 Wetboek van Strafrecht Verboden toegang tot andermans grond</text:p>
                      <text:p text:style-name="table_al">artikel 157 Wetboek van Strafrecht Brandstichting</text:p>
                      <text:p text:style-name="table_al">artikel 179 Wetboek van Strafrecht Ambtsdwang</text:p>
                      <text:p text:style-name="table_al">artikel 182 Wetboek van Strafrecht Ambtsdwang en wederspannigheid in vereniging</text:p>
                      <text:p text:style-name="table_al">artikel 184 Wetboek van Strafrecht Negeren bevoegd gegeven ambtelijk bevel</text:p>
                      <text:p text:style-name="table_al">artikel 239 Wetboek van Strafrecht Schennis van de eerbaarheid</text:p>
                      <text:p text:style-name="table_al">artikel 246 Wetboek van Strafrecht Feitelijke aanranding van de eerbaarheid</text:p>
                      <text:p text:style-name="table_al">artikel 266 jo. 267 Wetboek van Strafrecht Belediging ambtenaar in functie</text:p>
                      <text:p text:style-name="table_al">artikel 267 Wetboek van Strafrecht Belediging van openbaar gezag</text:p>
                      <text:p text:style-name="table_al">artikel 285 Wetboek van Strafrecht Bedreiging</text:p>
                      <text:p text:style-name="table_al">artikel 300 Wetboek van Strafrecht Eenvoudige mishandeling</text:p>
                      <text:p text:style-name="table_al">artikel 301 Wetboek van Strafrecht Mishandeling met voorbedachten rade</text:p>
                      <text:p text:style-name="table_al">artikel 302 Wetboek van Strafrecht Zware mishandeling</text:p>
                      <text:p text:style-name="table_al">artikel 303 Wetboek van Strafrecht Zware mishandeling met voorbedachten rade</text:p>
                      <text:p text:style-name="table_al">artikel 306 Wetboek van Strafrecht Deelneming aan aanval of vechtpartij</text:p>
                      <text:p text:style-name="table_al">artikel 310 Wetboek van Strafrecht Diefstal/ zakkenrollerij</text:p>
                      <text:p text:style-name="table_al">artikel 317 Wetboek van Strafrecht Afpersing</text:p>
                      <text:p text:style-name="table_al">artikel 318 Wetboek van Strafrecht Bedreiging</text:p>
                      <text:p text:style-name="table_al">artikel 350 Wetboek van Strafrecht Vernieling</text:p>
                      <text:p text:style-name="table_al">artikel 416 Wetboek van Strafrecht Heling</text:p>
                      <text:p text:style-name="table_al">artikel 417 Wetboek van Strafrecht Opzetheling</text:p>
                      <text:p text:style-name="table_al">artikel 424 Wetboek van Strafrecht Straatschenderij</text:p>
                      <text:p text:style-name="table_al">artikel 426 Wetboek van Strafrecht Verkeersbelemmering in staat van dronkenschap</text:p>
                      <text:p text:style-name="table_al">artikel 431 Wetboek van Strafrecht Rumoer/burengerucht</text:p>
                      <text:p text:style-name="table_al">artikel 453 Wetboek van Strafrecht Openbare dronkenschap</text:p>
                      <text:p text:style-name="table_al">artikel 13, 26 of 27 Wet Wapens en Munitie Dragen verboden wapens</text:p>
                      <text:p text:style-name="table_al"/>
                      <text:p text:style-name="table_al">*In geval van uitsluitend het aanwezig hebben van een middel als bedoeld in artikel 2 of 3 Opiumwet kan slechts een gebiedsontzegging worden opgelegd indien de aangetroffen hoeveelheid meer is dan die waarbij volgens de daarvoor geldende richtlijn politiesepot wordt toegepast.</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 <text:span text:style-name="artikel_kop_nr"/> Duur van de gebiedsontzegging</text:p>
            <text:list text:style-name="id1-3-2-2-10-2">
              <text:list-item text:style-override="id1-3-2-2-10-2">
                <text:number>21</text:number>
                <text:p text:style-name="al">In het hiernavolgende wordt de duur van de op te leggen gebiedsontzegging aangegeven. Afhankelijk van de ernst van het strafbare feit of de combinatie van strafbare feiten kan van onderstaand schema worden afgeweken.</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row table:style-name="row">
                    <table:table-cell table:style-name="cell_frame_all" table:number-rows-spanned="1" table:number-columns-spanned="1">
                      <text:p text:style-name="table_al">Eerste constatering waarschuwing</text:p>
                      <text:p text:style-name="table_al">Tweede constatering 24 uur (1 dag)</text:p>
                      <text:p text:style-name="table_al">Derde constatering 48 uur (2 dagen)</text:p>
                      <text:p text:style-name="table_al">Vierde constatering 7 dagen (1 week)</text:p>
                      <text:p text:style-name="table_al">Vijfde constatering 14 dagen (2 weken)</text:p>
                      <text:p text:style-name="table_al">Zesde constatering 28 dagen (4 weken)</text:p>
                      <text:p text:style-name="table_al">Zevende constatering 42 dagen (6 weken)</text:p>
                      <text:p text:style-name="table_al">Achtste en volgende constateringen 56 dagen (8 weken)</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 <text:span text:style-name="artikel_kop_nr"/> Intrekking</text:p>
            <text:list text:style-name="id1-3-2-2-11-2">
              <text:list-item text:style-override="id1-3-2-2-11-2">
                <text:number>22</text:number>
                <text:p text:style-name="al">De beleidsregel gebiedsontzeggingen Apeldoorn 2020, voor het inzetten van het instrument gebiedsontzegging in de gemeente Apeldoorn wordt ingetrokken.</text:p>
              </text:list-item>
            </text:list>
          </text:section>
          <text:section text:name="artikel_id1-3-2-2-12" text:style-name="artikel">
            <text:p text:style-name="artikel_kop_titel"><text:span text:style-name="artikel_kop_label"/> <text:span text:style-name="artikel_kop_nr"/> Inwerkingtreding</text:p>
            <text:list text:style-name="id1-3-2-2-12-2">
              <text:list-item text:style-override="id1-3-2-2-12-2">
                <text:number>23</text:number>
                <text:p text:style-name="al">Deze beleidsregel treedt in werking op de dag na publicatie.</text:p>
              </text:list-item>
            </text:list>
          </text:section>
          <text:section text:name="artikel_id1-3-2-2-13" text:style-name="artikel">
            <text:p text:style-name="artikel_kop_titel"><text:span text:style-name="artikel_kop_label"/> <text:span text:style-name="artikel_kop_nr"/> Citeertitel</text:p>
            <text:list text:style-name="id1-3-2-2-13-2">
              <text:list-item text:style-override="id1-3-2-2-13-2">
                <text:number>24.</text:number>
                <text:p text:style-name="al">Deze beleidsregel wordt aangehaald als: Beleidsregel gebiedsontzeggingen Apeldoorn 2022.</text:p>
              </text:list-item>
            </text:list>
          </text:section>
        </text:section>
        <text:section text:name="regeling-sluiting_id1-3-2-3" text:style-name="regeling-sluiting">
          <text:section text:name="ondertekening_id1-3-2-3-1">
            <text:p><text:span text:style-name="functie">Aldus vastgesteld op 13 juli 2022.</text:span></text:p>
          </text:section>
          <text:section text:name="ondertekening_id1-3-2-3-2">
            <text:p><text:span text:style-name="functie"/></text:p>
            <text:p><text:span text:style-name="functie">De burgemeester van Apeldoorn,</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9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lgemene plaatselijke verordening 2014 (APV)]|[https://lokaleregelgeving.overheid.nl/CVDR321083</meta:user-defined>
    <meta:user-defined meta:name="DCTERMS.alternative">Beleidsregel gebiedsontzeggingen Apeldoorn 2022</meta:user-defined>
    <dc:language>nl</dc:language>
    <meta:user-defined meta:name="OVERHEIDop.locatietype/OVERHEIDop.gebiedsmarkering">Gemeente</meta:user-defined>
    <meta:user-defined meta:name="DC.title">Beleidsregel gebiedsontzeggingen Apeldoorn 2022</meta:user-defined>
    <meta:user-defined meta:name="DCTERMS.W3CDTF/DCTERMS.available">2022-07-21</meta:user-defined>
    <meta:user-defined meta:name="DCTERMS.W3CDTF/OVERHEIDop.jaargang">2022</meta:user-defined>
    <meta:user-defined meta:name="OVERHEIDop.publicationIssue">333960</meta:user-defined>
    <meta:user-defined meta:name="OVERHEIDop.betreftRegeling">CVDR679918_1</meta:user-defined>
    <meta:user-defined meta:name="xs:date/OVERHEIDop.startdatum">2022-07-22</meta:user-defined>
    <meta:user-defined meta:name="OVERHEIDop.GmbID/DC.identifier">gmb-2022-333960</meta:user-defined>
    <meta:user-defined meta:name="OVERHEIDop.versieInformatie"/>
  </office:meta>
</office:document-meta>
</file>