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Exodus Wandeltocht Doorstroomevenement Buiten op 25 juni 2022 in Huissen 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venementenvergunning hebben ontvangen, waarbij de reguliere procedure van toepassing is.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5">
              <text:list-item text:style-override="id1-3-2-1-1-5-1">
                <text:number>-</text:number>
                <text:p text:style-name="al">Stichting Exodus Wandelevenementen, voor het organiseren van de Exodus Wandeltocht Doorstroomevenement Buiten op 25 juni 2022 in Huissen <text:span text:style-name="nadrukcur">(6851 MX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3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Exodus Wandeltocht Doorstroomevenement Buiten op 25 juni 2022 in Huissen te Lingewaar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96</meta:user-defined>
    <meta:user-defined meta:name="OVERHEIDop.GmbID/DC.identifier">gmb-2022-33396</meta:user-defined>
    <meta:user-defined meta:name="OVERHEIDop.versieInformatie"/>
  </office:meta>
</office:document-meta>
</file>