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akkers ongenummerd (openbare ruimte nabij huisnummer 49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akkers ongenummerd (openbare ruimte nabij huisnummer 49) in Mierlo</text:p>
            <text:p text:style-name="common-al">Datum ontvangst: 18-07-2022</text:p>
            <text:p text:style-name="common-al">Omschrijving: het rooien van een esdoorn in verband met slechte conditie en door inrot verhoogde kans op stambreuk</text:p>
            <text:p text:style-name="common-al">Zaaknummer: 1771131490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394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14903</meta:user-defined>
    <meta:user-defined meta:name="DCTERMS.abstract">het rooien van een esdoorn in verband met slechte conditie en door inrot verhoogde kans op stambreuk</meta:user-defined>
    <dc:language>nl</dc:language>
    <meta:user-defined meta:name="OVERHEIDop.locatietype/OVERHEIDop.gebiedsmarkering">Punt</meta:user-defined>
    <meta:user-defined meta:name="DC.title">Kennisgeving ontvangst aanvraag omgevingsvergunning Kerkakkers ongenummerd (openbare ruimte nabij huisnummer 49) in Mier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3947</meta:user-defined>
    <meta:user-defined meta:name="OVERHEIDop.GmbID/DC.identifier">gmb-2022-333947</meta:user-defined>
    <meta:user-defined meta:name="OVERHEIDop.versieInformatie"/>
  </office:meta>
</office:document-meta>
</file>