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911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7911</text:p>
            <text:p text:style-name="common-al">Omschrijving: gebruik openbare ruimte t.b.v. het plaatsen van een Dixi/toilet</text:p>
            <text:p text:style-name="common-al">Adres:  t/m Karel de Grotelaan 339</text:p>
            <text:p text:style-name="common-al">Datum ontvangst: 24 januari 2022</text:p>
            <text:p text:style-name="common-al">De ingekomen aanvraag om vergunning is uitsluitend ter kennisgeving en ligt niet ter inzage. Hiertegen staat nog geen bezwaarmogelijkheid open.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39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9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911</meta:user-defined>
    <meta:user-defined meta:name="DCTERMS.abstract">gebruik openbare ruimte t.b.v. het plaatsen van een Dixi/toilet</meta:user-defined>
    <dc:language>nl</dc:language>
    <meta:user-defined meta:name="OVERHEIDop.locatietype/OVERHEIDop.gebiedsmarkering">Adres</meta:user-defined>
    <meta:user-defined meta:name="DC.title">V22/47911: Ingekomen: aanvraag om vergun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394</meta:user-defined>
    <meta:user-defined meta:name="OVERHEIDop.GmbID/DC.identifier">gmb-2022-33394</meta:user-defined>
    <meta:user-defined meta:name="OVERHEIDop.versieInformatie"/>
  </office:meta>
</office:document-meta>
</file>