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16, Peppelendijk 1a, 7156NL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eppelendijk 1a, 7156NL Beltrum, verbouwen van de woning 2022-002816, beslistermijn 13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393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3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ppelendijk 1a, 7156NL Beltrum</meta:user-defined>
    <dc:language>nl</dc:language>
    <meta:user-defined meta:name="OVERHEIDop.locatietype/OVERHEIDop.gebiedsmarkering">Punt</meta:user-defined>
    <meta:user-defined meta:name="DC.title">Kennisgeving termijnverlenging 2022-002816, Peppelendijk 1a, 7156NL Beltru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939</meta:user-defined>
    <meta:user-defined meta:name="OVERHEIDop.GmbID/DC.identifier">gmb-2022-333939</meta:user-defined>
    <meta:user-defined meta:name="OVERHEIDop.versieInformatie"/>
  </office:meta>
</office:document-meta>
</file>