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ppegoor 2013, 7e herziening (Poort van Stappeg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Stappegoor 2013, 7e herziening (Poort van Stappegoor) van maandag 1 augustus tot en met maandag 12 september 2022 ter inzage ligt.</text:p>
            <text:p text:style-name="common-al">Het identificatienummer van dit plan is NL.IMRO.0855.BSP2021031-b001.</text:p>
            <text:p text:style-name="common-al">Het plangebied omvat het gebied gelegen tussen de Ringbaan-Zuid in het noorden, de Morvanstraat in het oosten, de Apennijnenweg in het zuiden en de Stappegoorweg in het westen.</text:p>
            <text:p text:style-name="common-al">Het plan is gericht op het realiseren van 206 appartementen. Er komt een parkeerkelder die ruimte biedt voor het parkeren door de bewoners. Een deel van het gebied wordt ingericht als een openbaar toegankelijk park/tui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1031-b001" xlink:type="simple">https://www.ruimtelijkeplannen.nl/?planidn=NL.IMRO.0855.BSP2021031-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Stappegoor 2013, 7e herziening (Poort van Stappegoor)’. Voor het indienen van een mondelinge zienswijze kunt u een afspraak maken met de behandelend ambtenaar, Gijs Bakkers, via telefoonnummer 013 542 80 3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29 juli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9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1-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tappegoor 2013, 7e herziening (Poort van Stappegoor)</meta:user-defined>
    <meta:user-defined meta:name="DCTERMS.W3CDTF/DCTERMS.available">2022-07-29</meta:user-defined>
    <meta:user-defined meta:name="DCTERMS.W3CDTF/OVERHEIDop.jaargang">2022</meta:user-defined>
    <meta:user-defined meta:name="OVERHEIDop.publicationIssue">333938</meta:user-defined>
    <meta:user-defined meta:name="OVERHEIDop.GmbID/DC.identifier">gmb-2022-333938</meta:user-defined>
    <meta:user-defined meta:name="OVERHEIDop.versieInformatie"/>
  </office:meta>
</office:document-meta>
</file>