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met bijgebouw aan de Winterswijkseweg 7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Winterswijkseweg 76, het bouwen van een vrijstaande woning met bijgebouw, ingekomen 9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3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met bijgebouw aan de Winterswijkseweg 76 te Vragend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37</meta:user-defined>
    <meta:user-defined meta:name="OVERHEIDop.GmbID/DC.identifier">gmb-2022-333937</meta:user-defined>
    <meta:user-defined meta:name="OVERHEIDop.versieInformatie"/>
  </office:meta>
</office:document-meta>
</file>