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overdekte uitlopen aan de bestaande stallen, Foksegatten 2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ksegatten 2, Hurdegaryp</text:p>
            <text:p text:style-name="common-al">Olo: 7136553</text:p>
            <text:p text:style-name="common-al">het realiseren van overdekte uitlopen aan de bestaande stallen</text:p>
            <text:p text:style-name="common-al">Datum ontvangst: 19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393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overdekte uitlopen aan de bestaande stallen, Foksegatten 2, Hurdegaryp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936</meta:user-defined>
    <meta:user-defined meta:name="OVERHEIDop.GmbID/DC.identifier">gmb-2022-333936</meta:user-defined>
    <meta:user-defined meta:name="OVERHEIDop.versieInformatie"/>
  </office:meta>
</office:document-meta>
</file>