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kippenhok en het gebruiken als gastenverblijf aan de Lankveld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ankveldweg 2, het herbouwen van het kippenhok en het gebruiken als gastenverblijf, ingekomen 12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kippenhok en het gebruiken als gastenverblijf aan de Lankveldweg 2 te Vragend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32</meta:user-defined>
    <meta:user-defined meta:name="OVERHEIDop.GmbID/DC.identifier">gmb-2022-333932</meta:user-defined>
    <meta:user-defined meta:name="OVERHEIDop.versieInformatie"/>
  </office:meta>
</office:document-meta>
</file>