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het bouwen van een garage/berging, Ceintuurbaan 4, 7415AL Deventer, [DVT00B14376] Deventer B 1437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Deze aanvraag is gepubliceerd op 13-01-2022. Per abuis is hier het vervangen van een garage/berging vermeld. Dit had moeten zijn het bouwen van een garage/berging. </text:p>
            <text:p text:style-name="common-al">Kenmerk: Z2022-00000232</text:p>
            <text:p text:style-name="common-al">Ingekomen: 06-01-2022</text:p>
            <text:p text:style-name="common-al">Locatie: Ceintuurbaan 4, 7415AL Deventer, [DVT00B14376] Deventer B 14376</text:p>
            <text:p text:style-name="common-al">Projectomschrijving: het bouwen van een garage/berg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39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9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9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232</meta:user-defined>
    <meta:user-defined meta:name="DCTERMS.abstract">het bouwen van een garage/berging</meta:user-defined>
    <dc:language>nl</dc:language>
    <meta:user-defined meta:name="OVERHEIDop.locatietype/OVERHEIDop.gebiedsmarkering">Punt</meta:user-defined>
    <meta:user-defined meta:name="DC.title">RECTIFICATIE aanvraag omgevingsvergunning, het bouwen van een garage/berging, Ceintuurbaan 4, 7415AL Deventer, [DVT00B14376] Deventer B 14376</meta:user-defined>
    <meta:user-defined meta:name="DCTERMS.W3CDTF/DCTERMS.available">2022-01-26</meta:user-defined>
    <meta:user-defined meta:name="DCTERMS.W3CDTF/OVERHEIDop.jaargang">2022</meta:user-defined>
    <meta:user-defined meta:name="OVERHEIDop.publicationIssue">33393</meta:user-defined>
    <meta:user-defined meta:name="OVERHEIDop.GmbID/DC.identifier">gmb-2022-33393</meta:user-defined>
    <meta:user-defined meta:name="OVERHEIDop.versieInformatie"/>
  </office:meta>
</office:document-meta>
</file>