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outing gebouw in de vestingwal aan de Wheme 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Wheme 14, het bouwen van een scouting gebouw in de vestingwal, ingekomen 15-7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392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outing gebouw in de vestingwal aan de Wheme 14 te Groenlo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25</meta:user-defined>
    <meta:user-defined meta:name="OVERHEIDop.GmbID/DC.identifier">gmb-2022-333925</meta:user-defined>
    <meta:user-defined meta:name="OVERHEIDop.versieInformatie"/>
  </office:meta>
</office:document-meta>
</file>