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527, Kaasmarkt 1, 1601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asmarkt 1, 1601JK Enkhuizen</text:span>
          </text:p>
            <text:p text:style-name="common-al">Het college van burgemeester en wethouders heeft de beslistermijn op de volgende aanvraag met zes werken verlengd:</text:p>
            <text:p text:style-name="common-al">Locatie: Kaasmarkt 1, 1601JK Enkhuizen</text:p>
            <text:p text:style-name="common-al">Voor: vergroten van de uitbouw en plaatsen van een dakkapel</text:p>
            <text:p text:style-name="common-al">Datum besluit: 19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39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asmarkt 1, 1601JK Enkhuizen</meta:user-defined>
    <dc:language>nl</dc:language>
    <meta:user-defined meta:name="OVERHEIDop.locatietype/OVERHEIDop.gebiedsmarkering">Punt</meta:user-defined>
    <meta:user-defined meta:name="DC.title">Kennisgeving termijnverlenging 2022-001527, Kaasmarkt 1, 1601JK Enkhuiz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24</meta:user-defined>
    <meta:user-defined meta:name="OVERHEIDop.GmbID/DC.identifier">gmb-2022-333924</meta:user-defined>
    <meta:user-defined meta:name="OVERHEIDop.versieInformatie"/>
  </office:meta>
</office:document-meta>
</file>