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text:list-style style:name="id1-3-2-2-1-9-1-2-8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2-8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2-8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text:list-style style:name="id1-3-2-2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men. Bindend adviesrecht, delegatie en participatie Omgevingswe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eumen in openbare vergadering bijeen;</text:p>
            <text:p text:style-name="al">gezien het voorstel van burgemeester en wethouders d.d. 17 mei 2022;</text:p>
            <text:p text:style-name="al"/>
            <text:p text:style-name="al">
            <text:span text:style-name="nadrukvet">Besluit</text:span>
          </text:p>
            <text:p text:style-name="al"/>
            <text:p text:style-name="al">In te stemmen met:</text:p>
            <text:list text:style-name="id1-3-2-2-1-8">
              <text:list-item text:style-override="id1-3-2-2-1-8-1">
                <text:number>1.</text:number>
                <text:p text:style-name="al">De lijst met gevallen waarop het bindend adviesrecht van toepassing is;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row table:style-name="row">
                  <table:table-cell table:style-name="entry" table:number-rows-spanned="1" table:number-columns-spanned="1">
                    <text:p text:style-name="table_al">1. <text:span text:style-name="nadrukvet">Plannen in de gehele gemeente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 Ingrepen in de openbare ruimte, met uitzondering van:</text:p>
                    <text:p text:style-name="table_al"> 1. De aanleg van een fietspad, trottoir, recreatieweg of parkeerplaatsen;</text:p>
                    <text:p text:style-name="table_al"> 2. De verbreding of verlegging van een openbare weg;</text:p>
                    <text:p text:style-name="table_al"> 3. De aanleg van groen, natuur of water;</text:p>
                    <text:p text:style-name="table_al"> 4. De aanleg van openbare nutsvoorzieningen;</text:p>
                    <text:p text:style-name="table_al"> 5. Een niet ingrijpende herinrichting in het openbaar gebied.</text:p>
                    <text:p text:style-name="table_al">ii. Een antenne-installatie hoger dan 40 meter en reclamemasten hoger dan 10 meter;</text:p>
                    <text:p text:style-name="table_al">iii. De bouw en aanleg van energievoorzieningen, bedoeld voor het opwekken van energie, anders dan voor individueel gebruik;</text:p>
                    <text:p text:style-name="table_al">iv. Het gebruik van gronden of bouwwerken voor een periode langer dan 10 jaar. </text:p>
                    <text:p text:style-name="table_al">v. Een ander gebruik (bestemming) -niet zijnde het oprichten van een gebouw of bouwwerk van onbebouwde gronden als de oppervlakte groter is dan 2500 m2.</text:p>
                    <text:p text:style-name="table_al">vi. Gevoelige onderwerpen indien er sprake is van maatschappelijke onrust of anderszins politiek gevoelige initiatieven.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 Plannen in het buitengebied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 Het vestigen van een bedrijf op een nieuwe locatie of maatschappelijke organisatie voor zover dat niet past in het gemeentelijk of provinciaal beleid. </text:p>
                    <text:p text:style-name="table_al">ii. Een functieverandering van een bebouwde locatie voor zover deze niet past in gemeentelijk of provinciaal beleid; </text:p>
                    <text:p text:style-name="table_al">iii. Oprichten van nieuwe woningen, met uitzondering van:</text:p>
                    <text:p text:style-name="table_al"> 1. De splitsing van een bestaande woning; </text:p>
                    <text:p text:style-name="table_al"> 2. Het omzetten van een bedrijfswoning naar burgerwoning. </text:p>
                    <text:p text:style-name="table_al">iv. De uitbreiding van een agrarisch en niet agrarisch bedrijf. </text:p>
                    <text:p text:style-name="table_al">v. De bouw van een bijbehorend bouwwerk groter dan 150m²; </text:p>
                    <text:p text:style-name="table_al">vi. Een boerencamping met meer dan 25 standplaatsen; </text:p>
                    <text:p text:style-name="table_al">vii. Een recreatieve voorziening die niet als nevengeschikte activiteit bij een agrarisch bedrijf is aan te merken.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 Plannen in bebouwd gebied (inbreiding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9-1-2-8-1-1">
                      <text:list-item text:style-override="id1-3-2-2-1-9-1-2-8-1-1-1">
                        <text:number>1.</text:number>
                        <text:p text:style-name="table_al">De bouw van meer dan 10 woningen; </text:p>
                      </text:list-item>
                      <text:list-item text:style-override="id1-3-2-2-1-9-1-2-8-1-1-2">
                        <text:number>2.</text:number>
                        <text:p text:style-name="table_al">De bouw, uitbreiding of functieverandering van een hoofdgebouw behoeve van de functies horeca, maatschappelijk, detailhandel, dienstverlening, bedrijven, recreatie en sport met een oppervlakte van meer dan 1500 m²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1-10">
              <text:list-item text:style-override="id1-3-2-2-1-10-1">
                <text:number>2.</text:number>
                <text:p text:style-name="al">De lijst van te delegeren onderwerpen waarop de delegatie van de bevoegdheid tot aanpassing Omgevingsplan van toepassing is;</text:p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verzicht te delegeren onderwerp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lgemene of specifieke regels voor activiteiten in de fysieke leefomgeving, inclusief maatwerkregels, aanvraagvereisten en beoordelingsregel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Uitwerking of nadere invulling van in het omgevingsplan opgenomen functionele of sectorale aanwijzingstypen in de fysieke leefomgeving, mits wordt gebleven binnen de door de raad vastgestelde beleidskader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Integratie van (algemene) regels uit verordeningen die betrekking hebben op de fysieke leefomgeving, mits geen sprake is van beleidsmatige wijziging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Juridisch-technische en ondergeschikte wijzigingen van omgevingsplanregel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Inpassing van vergunde buitenplanse omgevingsplanactiviteiten, tenzij er na de vergunningverlening een substantiële wijzigingen in de fysieke leefomgeving is opgetre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xploitatieregels in het kader van het kostenverhaal in de aangewezen kostenverhaalsgebieden.</text:p>
                  </table:table-cell>
                </table:table-row>
              </table:table>
              <text:p text:style-name="table_bottom"/>
            </text:section>
            <text:list text:style-name="id1-3-2-2-1-12">
              <text:list-item text:style-override="id1-3-2-2-1-12-1">
                <text:number>3.</text:number>
                <text:p text:style-name="al">Het verplicht stellen van participatie bij BOPA’s, conform de drie onderscheiden categorieën eenvoudig, ontwerpen en ontwikkelen; </text:p>
              </text:list-item>
              <text:list-item text:style-override="id1-3-2-2-1-12-2">
                <text:number>4.</text:number>
                <text:p text:style-name="al">Het evalueren van de voorstellen genoemd sub 1 t/m 3, uiterlijk 1 jaar na inwerkingtreding.</text:p>
                <text:p text:style-name="al"/>
              </text:list-item>
            </text:list>
            <text:p text:style-name="al">Aldus besloten door de raad van de gemeente Heumen,</text:p>
            <text:p text:style-name="al">In zijn openbare vergadering van 30 juni 2022</text:p>
            <text:p text:style-name="al"/>
            <text:p text:style-name="al">Nicole Collombon, Griffier</text:p>
            <text:p text:style-name="al">Joerie Minses, Voorzitt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39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men</meta:user-defined>
    <meta:user-defined meta:name="OVERHEID.Gemeente/DCTERMS.publisher">Heumen</meta:user-defined>
    <meta:user-defined meta:name="OVERHEID.TaxonomieBeleidsagendaDecentraal/OVERHEID.category">Ruimte en infrastructuur | Organisatie en beleid</meta:user-defined>
    <meta:user-defined meta:name="DC.source">hoofdstuk 10 van de Algemene wet bestuursrecht]|[1.0:c:BWBR0005537&amp;hoofdstuk=10&amp;g=2022-05-01</meta:user-defined>
    <meta:user-defined meta:name="DCTERMS.alternative">Gemeente Heumen. Bindend adviesrecht, delegatie en participatie Omgevingswet</meta:user-defined>
    <dc:language>nl</dc:language>
    <meta:user-defined meta:name="OVERHEIDop.locatietype/OVERHEIDop.gebiedsmarkering">Gemeente</meta:user-defined>
    <meta:user-defined meta:name="DC.title">Gemeente Heumen. Bindend adviesrecht, delegatie en participatie Omgevingswet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23</meta:user-defined>
    <meta:user-defined meta:name="OVERHEIDop.betreftRegeling">CVDR679916_1</meta:user-defined>
    <meta:user-defined meta:name="xs:date/OVERHEIDop.startdatum">2022-07-04</meta:user-defined>
    <meta:user-defined meta:name="OVERHEIDop.GmbID/DC.identifier">gmb-2022-333923</meta:user-defined>
    <meta:user-defined meta:name="OVERHEIDop.versieInformatie"/>
  </office:meta>
</office:document-meta>
</file>