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dag op 11 en 12 juni 2022 in het centrum van Bemmel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Stichting Bemmelse Dweildag, voor het organiseren van de Bemmelse Dweildag op 11 en 12 juni 2022 in het centrum van Bemmel <text:span text:style-name="nadrukcur">(6681 BK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vergunning voor het organiseren van de Bemmelse Dweildag op 11 en 12 juni 2022 in het centrum van Bemmel te Linge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92</meta:user-defined>
    <meta:user-defined meta:name="OVERHEIDop.GmbID/DC.identifier">gmb-2022-33392</meta:user-defined>
    <meta:user-defined meta:name="OVERHEIDop.versieInformatie"/>
  </office:meta>
</office:document-meta>
</file>