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2 heeft de gemeente een aanvraag ontvangen voor het plaatsen van tijdelijke klaslokalen op locatie Vossiuslaan 2 A te Bussum. De aanvraag is geregistreerd onder zaaknummer HZ_WABO-22-14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9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ssiuslaan 2 A te Buss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17</meta:user-defined>
    <meta:user-defined meta:name="OVERHEIDop.GmbID/DC.identifier">gmb-2022-333917</meta:user-defined>
    <meta:user-defined meta:name="OVERHEIDop.versieInformatie"/>
  </office:meta>
</office:document-meta>
</file>