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B220312728, Jaagpad 2992 CD Barendrecht, het plaatsen van een tijdelijk kunstobje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4-07-2022 een besluit genomen op de aanvraag omgevingsvergunning B220312728 voor het plaatsen van een tijdelijk kunstobject op het Wilgeneiland voor een periode van vier maaden (vanaf 22-06-2022) op locatie Jaagpad 2992 CD Barendrecht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 Procedure</text:span>
          </text:p>
            <text:p text:style-name="common-al">U kunt bezwaar maken tegen het besluit. Vermeldt u daarbij het hierboven genoemde zaaknummer. De termijn voor het indienen van een bezwaar start op 21-07-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3391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1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1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B220312728</meta:user-defined>
    <meta:user-defined meta:name="DCTERMS.abstract">Jaagpad, plaatsen tijdelijk kunstobject op het Wilgeneiland</meta:user-defined>
    <dc:language>nl</dc:language>
    <meta:user-defined meta:name="OVERHEIDop.locatietype/OVERHEIDop.gebiedsmarkering">Punt</meta:user-defined>
    <meta:user-defined meta:name="DC.title">Kennisgeving besluit op omgevingsvergunning B220312728, Jaagpad 2992 CD Barendrecht, het plaatsen van een tijdelijk kunstobjec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914</meta:user-defined>
    <meta:user-defined meta:name="OVERHEIDop.GmbID/DC.identifier">gmb-2022-333914</meta:user-defined>
    <meta:user-defined meta:name="OVERHEIDop.versieInformatie"/>
  </office:meta>
</office:document-meta>
</file>