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aan de woning aan de voorzijde aan de Oosterholt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Oosterholtweg 9, het bouwen van een uitbouw aan de woning aan de voorzijde, ingekomen 8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uitbouw aan de woning aan de voorzijde aan de Oosterholtweg 9 te Groen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13</meta:user-defined>
    <meta:user-defined meta:name="OVERHEIDop.GmbID/DC.identifier">gmb-2022-333913</meta:user-defined>
    <meta:user-defined meta:name="OVERHEIDop.versieInformatie"/>
  </office:meta>
</office:document-meta>
</file>