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en loods, vervangen dak en aanbrengen gevelbeplating Edison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nderhouden van de loods, het vervangen van het dak en het aanbrengen van gevelbeplating op de locatie Edisonweg 1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8-07-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391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1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1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nderhouden loods, vervangen dak en aanbrengen gevelbeplating Edisonweg 15</meta:user-defined>
    <meta:user-defined meta:name="DCTERMS.W3CDTF/DCTERMS.available">2022-07-21</meta:user-defined>
    <meta:user-defined meta:name="DCTERMS.W3CDTF/OVERHEIDop.jaargang">2022</meta:user-defined>
    <meta:user-defined meta:name="OVERHEIDop.publicationIssue">333912</meta:user-defined>
    <meta:user-defined meta:name="OVERHEIDop.GmbID/DC.identifier">gmb-2022-333912</meta:user-defined>
    <meta:user-defined meta:name="OVERHEIDop.versieInformatie"/>
  </office:meta>
</office:document-meta>
</file>