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Commissarislaan 35-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Commissarislaan 35-19,</text:span> 8016BE (bijeenkomstfunctie)</text:p>
            <text:p text:style-name="common-al">Verzenddatum besluit: 19 juli 2022</text:p>
            <text:p text:style-name="common-al">Kenmerk besluit: 102724-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390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90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90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Commissarislaan 35-19</meta:user-defined>
    <meta:user-defined meta:name="DCTERMS.W3CDTF/DCTERMS.available">2022-07-21</meta:user-defined>
    <meta:user-defined meta:name="DCTERMS.W3CDTF/OVERHEIDop.jaargang">2022</meta:user-defined>
    <meta:user-defined meta:name="OVERHEIDop.externeBijlage">Bijlage bij huisnummerbesluit 102724-2022|exb-2022-41410</meta:user-defined>
    <meta:user-defined meta:name="OVERHEIDop.publicationIssue">333909</meta:user-defined>
    <meta:user-defined meta:name="OVERHEIDop.GmbID/DC.identifier">gmb-2022-333909</meta:user-defined>
    <meta:user-defined meta:name="OVERHEIDop.versieInformatie"/>
  </office:meta>
</office:document-meta>
</file>