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puinbreken Dwarsdijk 18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mobielpuinbrekenafgehandeld voor locatie Dwarsdijk 18 in Hoge Hexel. De melding is geregistreerd onder nummer MELDMP-20220578.</text:p>
            <text:p text:style-name="common-al">De melding betreft melding mobiel puin brek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390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0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0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mobiel puinbreken Dwarsdijk 18 in Hoge Hexe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08</meta:user-defined>
    <meta:user-defined meta:name="OVERHEIDop.GmbID/DC.identifier">gmb-2022-333908</meta:user-defined>
    <meta:user-defined meta:name="OVERHEIDop.versieInformatie"/>
  </office:meta>
</office:document-meta>
</file>