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 aan de Industriewe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Industrieweg 25, het uitbreiden van het bedrijf, ingekomen 6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 aan de Industrieweg 25 te Groen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05</meta:user-defined>
    <meta:user-defined meta:name="OVERHEIDop.GmbID/DC.identifier">gmb-2022-333905</meta:user-defined>
    <meta:user-defined meta:name="OVERHEIDop.versieInformatie"/>
  </office:meta>
</office:document-meta>
</file>