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231 rotonde nabij Industrieweg in Nieuwkoop  - Ontsluiting Buytewech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31 rotonde nabij Industrieweg in Nieuwkoop - zaaknummer Z2022-00000519 - aanvraag omgevingsvergunning voor de aanleg van een ontsluiting van de woonwijk Buytewech-Noord - beslistermijn is verlengd met een periode van zes weken - verzonden 19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9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231 rotonde nabij Industrieweg in Nieuwkoop  - Ontsluiting Buytewech-Noo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03</meta:user-defined>
    <meta:user-defined meta:name="OVERHEIDop.GmbID/DC.identifier">gmb-2022-333903</meta:user-defined>
    <meta:user-defined meta:name="OVERHEIDop.versieInformatie"/>
  </office:meta>
</office:document-meta>
</file>