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20 (kavel 75), 2288GR, het bouwen van een blokhu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nge Kleiweg 120 (kavel 75), 2288GR, het bouwen van een blokhut; ontvangstdatum: 13-1-2022; zaaknummer: 202201138975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39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389756</meta:user-defined>
    <dc:language>nl</dc:language>
    <meta:user-defined meta:name="OVERHEIDop.locatietype/OVERHEIDop.gebiedsmarkering">Adres</meta:user-defined>
    <meta:user-defined meta:name="DC.title">Activiteit: Bouw, Lange Kleiweg 120 (kavel 75), 2288GR, het bouwen van een blokhut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390</meta:user-defined>
    <meta:user-defined meta:name="OVERHEIDop.GmbID/DC.identifier">gmb-2022-33390</meta:user-defined>
    <meta:user-defined meta:name="OVERHEIDop.versieInformatie"/>
  </office:meta>
</office:document-meta>
</file>