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Stratenweg 1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es: </text:span>Van der Stratenweg 14, 9163 HT: plaatsen van zonnepanelen <text:span text:style-name="nadrukcur">19-07-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38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an der Stratenweg 14 in Ne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894</meta:user-defined>
    <meta:user-defined meta:name="OVERHEIDop.GmbID/DC.identifier">gmb-2022-333894</meta:user-defined>
    <meta:user-defined meta:name="OVERHEIDop.versieInformatie"/>
  </office:meta>
</office:document-meta>
</file>