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uccen van geveldelen en het vergroten van de kozijnen in de voorgevel Hondstong 2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ondstong 22 </text:p>
                <text:p text:style-name="al">Omschrijving : stuccen van geveldelen en het vergroten van de kozijnen in de voorgevel </text:p>
                <text:p text:style-name="al">Zaaknummer : Z/2022/388421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388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8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421</meta:user-defined>
    <dc:language>nl</dc:language>
    <meta:user-defined meta:name="OVERHEIDop.locatietype/OVERHEIDop.gebiedsmarkering">Adres</meta:user-defined>
    <meta:user-defined meta:name="DC.title">Verleende omgevingsvergunning, stuccen van geveldelen en het vergroten van de kozijnen in de voorgevel Hondstong 22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888</meta:user-defined>
    <meta:user-defined meta:name="OVERHEIDop.GmbID/DC.identifier">gmb-2022-333888</meta:user-defined>
    <meta:user-defined meta:name="OVERHEIDop.versieInformatie"/>
  </office:meta>
</office:document-meta>
</file>