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Paasvuur Huissen op 17 april 2022 t.o. het Dackhues in Huissen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De Gilden van St. Gangulphus en St. Laurentius binnen de stad Huissen, voor het organiseren van het Paasvuur Huissen op 17 april 2022 t.o. het Dackhues in Huissen <text:span text:style-name="nadrukcur">(6851 AH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Paasvuur Huissen op 17 april 2022 t.o. het Dackhues in Huissen te Linge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87</meta:user-defined>
    <meta:user-defined meta:name="OVERHEIDop.GmbID/DC.identifier">gmb-2022-33387</meta:user-defined>
    <meta:user-defined meta:name="OVERHEIDop.versieInformatie"/>
  </office:meta>
</office:document-meta>
</file>